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izabethstraat 29 bv, (11016112) realiseren van een dakterras, verzenddatum 14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8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8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8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lizabethstraat 29 bv, (11016112) realiseren van een dakterras, verzenddatum 14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82</meta:user-defined>
    <meta:user-defined meta:name="OVERHEIDop.GmbID/DC.identifier">gmb-2017-27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N 29 bv</meta:user-defined>
    <meta:user-defined meta:name="OVERHEIDop.woonplaats">Leeuwarden</meta:user-defined>
    <meta:user-defined meta:name="OVERHEIDop.straatnaam">Elizabeth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32 579275</meta:user-defined>
    <meta:user-defined meta:name="OVERHEIDop.versieInformatie"/>
  </office:meta>
</office:document-meta>
</file>