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Bisschopswetering 79 in Mastenbroek</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15-0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768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8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8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Bisschopswetering 79 in Maste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680</meta:user-defined>
    <meta:user-defined meta:name="OVERHEIDop.GmbID/DC.identifier">gmb-2017-276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93PC 79</meta:user-defined>
    <meta:user-defined meta:name="OVERHEIDop.woonplaats">Mast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072 508688</meta:user-defined>
    <meta:user-defined meta:name="OVERHEIDop.versieInformatie"/>
  </office:meta>
</office:document-meta>
</file>