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0, het brandveilig gebruiken van het bouwwerk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luit-omgevingsvergunning WABO uitgebreide procedure</text:span>
          </text:p>
            <text:p text:style-name="common-al">Datum besluit: 21 december 2016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tussenkopcur">
            <text:span text:style-name="nadrukvet">Exloo</text:span>
          </text:p>
            <text:p text:style-name="common-al">Zuiderhoofdstraat 20, het brandveilig gebruiken van het bouwwerk (3463-2016) </text:p>
            <text:p text:style-name="tussenkopcur">
            <text:span text:style-name="nadrukvet">Ter inzage</text:span>
          </text:p>
            <text:p text:style-name="common-al">De aanvraag, het ontwerpbesluit-omgevingsvergunning en overige bijbehorende stukken kunt u inzien voor de duur van 6 werkweken, op werkdagen tussen 8.30 en 12.00 uur bij de afdeling Klantcontactcentrum, cluster Omgeving in het gemeentehuis te Borger-Odoorn. </text:p>
            <text:p text:style-name="last-al">Gedurende deze periode kan een ieder schriftelijk of mondeling zijn/haar zienswijze inbrengen tegen het ontwerpbesluit-omgevingsvergunning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rhoofdstraat 20, het brandveilig gebruiken van het bouwwerk 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68</meta:user-defined>
    <meta:user-defined meta:name="OVERHEIDop.GmbID/DC.identifier">gmb-2017-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X 20</meta:user-defined>
    <meta:user-defined meta:name="OVERHEIDop.woonplaats">Exloo</meta:user-defined>
    <meta:user-defined meta:name="OVERHEIDop.straatnaam">Zuider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72 544546</meta:user-defined>
    <meta:user-defined meta:name="OVERHEIDop.versieInformatie"/>
  </office:meta>
</office:document-meta>
</file>