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1t, 1t-1 t/m 1t-11, (11013209) nieuw te bouwen bedrijfsloods, verzenddatum 1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1t, 1t-1 t/m 1t-11, (11013209) nieuw te bouwen bedrijfsloods, verzenddatum 1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74</meta:user-defined>
    <meta:user-defined meta:name="OVERHEIDop.GmbID/DC.identifier">gmb-2017-27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9 578597</meta:user-defined>
    <meta:user-defined meta:name="OVERHEIDop.versieInformatie"/>
  </office:meta>
</office:document-meta>
</file>