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BMW E9X en 5’ers Event 201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 februari 2017</text:p>
            <text:p text:style-name="common-al">Locatie: Rijnseweg 7 in Odijk</text:p>
            <text:p text:style-name="common-al">Datum en tijdstip van het evenement: op 28 mei 2017 van 12:00 uur tot 17:00 uur </text:p>
            <text:p text:style-name="common-al">Zaaknummer: 434147</text:p>
            <text:p text:style-name="common-al">Bestuursorgaan: Burgemeester </text:p>
            <text:p text:style-name="common-al">Datum verzending besluit: 16 februari 2017</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766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BMW E9X en 5’ers Event 201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69</meta:user-defined>
    <meta:user-defined meta:name="OVERHEIDop.GmbID/DC.identifier">gmb-2017-27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7</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32 451251</meta:user-defined>
    <meta:user-defined meta:name="OVERHEIDop.versieInformatie"/>
  </office:meta>
</office:document-meta>
</file>