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garage op het perceel Kobbeflecht 60 te Hurdegaryp Olo nr. 2799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garage op het perceel Kobbeflecht 60 te Hurdegaryp</text:p>
            <text:p text:style-name="common-al">Olo nr. 2799390</text:p>
            <text:p text:style-name="common-al">Het plan ligt met ingang van <text:span text:style-name="nadrukvet">23 februar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66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6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6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garage op het perceel Kobbeflecht 60 te Hurdegaryp Olo nr. 27993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60</meta:user-defined>
    <meta:user-defined meta:name="OVERHEIDop.GmbID/DC.identifier">gmb-2017-27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G 60</meta:user-defined>
    <meta:user-defined meta:name="OVERHEIDop.woonplaats">Hurdegaryp</meta:user-defined>
    <meta:user-defined meta:name="OVERHEIDop.straatnaam">Kobbefle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709 581020</meta:user-defined>
    <meta:user-defined meta:name="OVERHEIDop.versieInformatie"/>
  </office:meta>
</office:document-meta>
</file>