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Omgevingsvergunning aangevraagd,    Provincialeweg 1a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Een   omgevingsvergunning is aangevraagd voor het aanleggen van een inrit,   Provincialeweg 1a, 4033 BP, in Lienden (23-12-2016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2766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66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66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   Provincialeweg 1a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766</meta:user-defined>
    <meta:user-defined meta:name="OVERHEIDop.GmbID/DC.identifier">gmb-2017-2766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751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BP 1a</meta:user-defined>
    <meta:user-defined meta:name="OVERHEIDop.woonplaats">Lienden</meta:user-defined>
    <meta:user-defined meta:name="OVERHEIDop.straatnaam">Provincialew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4814 438448</meta:user-defined>
    <meta:user-defined meta:name="OVERHEIDop.versieInformatie"/>
  </office:meta>
</office:document-meta>
</file>