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atrixstraat 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maken bekend dat zij vergunningen hebben verleend, waarbij de reguliere procedure van toepassing is.</text:span></text:p>
            <text:p><text:span text:style-name="functie"/></text:p>
            <text:p><text:span text:style-name="functie">Zaakid: 195235080</text:span></text:p>
            <text:p><text:span text:style-name="functie">Omschrijving: het wijzigen van de werkplaats op de begane grond in een woning</text:span></text:p>
            <text:p><text:span text:style-name="functie">Adres: Beatrixstraat 65 </text:span></text:p>
            <text:p><text:span text:style-name="functie">Activiteiten: Bouwen </text:span></text:p>
            <text:p><text:span text:style-name="functie">Besluit: Verlenen</text:span></text:p>
            <text:p><text:span text:style-name="functie">Datum ondertekening: 10 februari 2017</text:span></text:p>
            <text:p><text:span text:style-name="functie">Datum verzending: 13 februari 2017</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765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5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5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atrixstraat 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7656</meta:user-defined>
    <meta:user-defined meta:name="OVERHEIDop.GmbID/DC.identifier">gmb-2017-2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LP 65</meta:user-defined>
    <meta:user-defined meta:name="OVERHEIDop.woonplaats">Arnhem</meta:user-defined>
    <meta:user-defined meta:name="OVERHEIDop.straatnaam">Beatrix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902 445592</meta:user-defined>
    <meta:user-defined meta:name="OVERHEIDop.versieInformatie"/>
  </office:meta>
</office:document-meta>
</file>