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Groot Schavernek/ Mata Hari Plein, (11013652) Koningsnacht op 26 april en Koningsdag op 27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2 februari 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5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5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Groot Schavernek/ Mata Hari Plein, (11013652) Koningsnacht op 26 april en Koningsdag op 27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55</meta:user-defined>
    <meta:user-defined meta:name="OVERHEIDop.GmbID/DC.identifier">gmb-2017-27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.EPSG28992/DC.spatial">181896 579404</meta:user-defined>
    <meta:user-defined meta:name="OVERHEIDop.versieInformatie"/>
  </office:meta>
</office:document-meta>
</file>