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rein bij de haven van Coers, Stadsblokkenweg kadastraal sectie e, nummer 49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32555</text:span></text:p>
            <text:p><text:span text:style-name="functie">Omschrijving: het plaatsen van een stalen damwand</text:span></text:p>
            <text:p><text:span text:style-name="functie">Adres: terrein bij de haven van Coers, Stadsblokkenweg kadastraal sectie e, nummer 4921</text:span></text:p>
            <text:p><text:span text:style-name="functie">Activiteiten: Bouwen </text:span></text:p>
            <text:p><text:span text:style-name="functie">Besluit: Verlenen</text:span></text:p>
            <text:p><text:span text:style-name="functie">Datum ondertekening: 8 februari 2017</text:span></text:p>
            <text:p><text:span text:style-name="functie">Datum verzending: 9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4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rrein bij de haven van Coers, Stadsblokkenweg kadastraal sectie e, nummer 4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49</meta:user-defined>
    <meta:user-defined meta:name="OVERHEIDop.GmbID/DC.identifier">gmb-2017-2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