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kstraat 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maken bekend dat zij vergunningen hebben verleend, waarbij de reguliere procedure van toepassing is.</text:span></text:p>
            <text:p><text:span text:style-name="functie"/></text:p>
            <text:p><text:span text:style-name="functie">Zaakid: 195230143</text:span></text:p>
            <text:p><text:span text:style-name="functie">Omschrijving: het splitsen van het pand in een kantoor (begane grond), een woonfunctie met 4 onzelfstandige wooneenheden (1e en 2e verdieping) en een woonfunctie met 3 onzelfstandige wooneenheden (souterrain)</text:span></text:p>
            <text:p><text:span text:style-name="functie">Adres: Parkstraat 29 </text:span></text:p>
            <text:p><text:span text:style-name="functie">Activiteiten: Bouwen</text:span></text:p>
            <text:p><text:span text:style-name="functie">Besluit: Verlenen</text:span></text:p>
            <text:p><text:span text:style-name="functie">Datum ondertekening: 9 februari 2017</text:span></text:p>
            <text:p><text:span text:style-name="functie">Datum verzending: 9 februari 2017</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span></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span></text:p>
            <text:p><text:span text:style-name="functie">Voor meer informatie over de voorlopige voorziening zie: www.rechtspraak.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764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4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4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k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7644</meta:user-defined>
    <meta:user-defined meta:name="OVERHEIDop.GmbID/DC.identifier">gmb-2017-27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C 29</meta:user-defined>
    <meta:user-defined meta:name="OVERHEIDop.woonplaats">Arnhem</meta:user-defined>
    <meta:user-defined meta:name="OVERHEIDop.straatnaam">Pa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13 443784</meta:user-defined>
    <meta:user-defined meta:name="OVERHEIDop.versieInformatie"/>
  </office:meta>
</office:document-meta>
</file>