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enweg 18 en 18a te Vries; het doorbreken van de woning-scheidende wand tuss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18 en 18a te Vries</text:p>
            <text:p text:style-name="common-al">
            <text:span text:style-name="nadrukvet">Omschrijving</text:span>
            <text:span text:style-name="nadrukvet">: </text:span>het doorbreken van de woning-scheidende wand tussen twee woningen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1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63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enweg 18 en 18a te Vries; het doorbreken van de woning-scheidende wand tusse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37</meta:user-defined>
    <meta:user-defined meta:name="OVERHEIDop.GmbID/DC.identifier">gmb-2017-27637</meta:user-defined>
    <meta:user-defined meta:name="OVERHEID.TaxonomieBeleidsagenda/OVERHEID.category">Huisvesting | Organisatie en beleid</meta:user-defined>
    <meta:user-defined meta:name="DCTERMS.abstract">het betreft Veenweg 18 en 18a te Vr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J 18</meta:user-defined>
    <meta:user-defined meta:name="OVERHEIDop.woonplaats">Vries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3 567132</meta:user-defined>
    <meta:user-defined meta:name="OVERHEIDop.versieInformatie"/>
  </office:meta>
</office:document-meta>
</file>