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jildwei 13-27 te Jistrum kappen bomen Fjildwei 13-27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jildwei 13-27 te Jistrum</text:p>
            <text:p text:style-name="common-al">Z-HZ_WABO-2017-0153    Olo: 2778634</text:p>
            <text:p text:style-name="common-al">kappen bomen Fjildwei 13-27 Jistrum</text:p>
            <text:p text:style-name="common-al">Datum ontvangst: 3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jildwei 13-27 te Jistrum kappen bomen Fjildwei 13-27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35</meta:user-defined>
    <meta:user-defined meta:name="OVERHEIDop.GmbID/DC.identifier">gmb-2017-27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19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201 580685</meta:user-defined>
    <meta:user-defined meta:name="OVERHEIDop.versieInformatie"/>
  </office:meta>
</office:document-meta>
</file>