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ongenummerd, het realiseren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ongenummerd, het realiseren van een zonnepark, 3246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7628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2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2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ongenummerd, het realiseren van een zonnepa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628</meta:user-defined>
    <meta:user-defined meta:name="OVERHEIDop.GmbID/DC.identifier">gmb-2017-27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V 379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975 545306</meta:user-defined>
    <meta:user-defined meta:name="OVERHEIDop.versieInformatie"/>
  </office:meta>
</office:document-meta>
</file>