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Olmenlaan 55, 1161 JT, uitbreiden van de woning, 16-02-2017, zaaknummer 1634170, olonummer 2718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7627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2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2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Olmenlaan 55, 1161 JT, uitbreiden van de woning, 16-02-2017, zaaknummer 1634170, olonummer 27182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627</meta:user-defined>
    <meta:user-defined meta:name="OVERHEIDop.GmbID/DC.identifier">gmb-2017-27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T 55</meta:user-defined>
    <meta:user-defined meta:name="OVERHEIDop.woonplaats">Zwanenburg</meta:user-defined>
    <meta:user-defined meta:name="OVERHEIDop.straatnaam">Olm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05 487535</meta:user-defined>
    <meta:user-defined meta:name="OVERHEIDop.versieInformatie"/>
  </office:meta>
</office:document-meta>
</file>