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rhulstplein 14 en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lopen van het kantoor Verhulstplein 14 en de woning met kantoor Verhulstplein 17</text:p>
            <text:p text:style-name="common-al"/>
            <text:p text:style-name="common-al">Ons kenmerk: 2017025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Sloop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erhulstplein 14 en 17</text:p>
            <text:p text:style-name="tussenkopcur">
            <text:span text:style-name="nadrukvet">Datum bekendmaking besluit:</text:span>
          </text:p>
            <text:p text:style-name="common-al">1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62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rhulstplein 14 en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26</meta:user-defined>
    <meta:user-defined meta:name="OVERHEIDop.GmbID/DC.identifier">gmb-2017-27626</meta:user-defined>
    <meta:user-defined meta:name="OVERHEID.TaxonomieBeleidsagenda/OVERHEID.category">Ruimte en infrastructuur | Organisatie en beleid</meta:user-defined>
    <meta:user-defined meta:name="DCTERMS.abstract">Het slopen van het kantoor Verhulstplein 14 en de woning met kantoor Verhulstplein 17. Deze bekendmaking bevat de activiteit(en): sloop.</meta:user-defined>
    <meta:user-defined meta:name="OVERHEIDop.referentienummer">201702524/6255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31494-v1-BM 170217 201702524 Verhu...|exb-2017-5984</meta:user-defined>
    <meta:user-defined meta:name="OVERHEID.EPSG28992/DC.spatial">78760.122 455778.777</meta:user-defined>
    <meta:user-defined meta:name="OVERHEIDop.versieInformatie"/>
  </office:meta>
</office:document-meta>
</file>