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15, 2152 KJ, bouwen van een woning, 16-02-2017, zaaknummer 1610228, olonummer 26483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62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2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2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15, 2152 KJ, bouwen van een woning, 16-02-2017, zaaknummer 1610228, olonummer 2648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21</meta:user-defined>
    <meta:user-defined meta:name="OVERHEIDop.GmbID/DC.identifier">gmb-2017-2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J 15</meta:user-defined>
    <meta:user-defined meta:name="OVERHEIDop.woonplaats">Nieuw-Vennep</meta:user-defined>
    <meta:user-defined meta:name="OVERHEIDop.straatnaam">Sapporo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40 476344</meta:user-defined>
    <meta:user-defined meta:name="OVERHEIDop.versieInformatie"/>
  </office:meta>
</office:document-meta>
</file>