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Kappen, Oosterduinen Z 57 te Norg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57</text:p>
            <text:p text:style-name="common-al">Activiteit: het kappen van 7 fijnsparren, 1 douglasspar, 1 larix en 1 grove den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Kappen, Oosterduinen Z 57 te Norg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62</meta:user-defined>
    <meta:user-defined meta:name="OVERHEIDop.GmbID/DC.identifier">gmb-2017-2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57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63 566060</meta:user-defined>
    <meta:user-defined meta:name="OVERHEIDop.versieInformatie"/>
  </office:meta>
</office:document-meta>
</file>