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6, (11016562) krijgen van toestemming voor een extra bewo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 6, (11016562) krijgen van toestemming voor een extra bewo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17</meta:user-defined>
    <meta:user-defined meta:name="OVERHEIDop.GmbID/DC.identifier">gmb-2017-27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M 6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2 579475</meta:user-defined>
    <meta:user-defined meta:name="OVERHEIDop.versieInformatie"/>
  </office:meta>
</office:document-meta>
</file>