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Tuinderserf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2714</text:span></text:p>
            <text:p><text:span text:style-name="functie">Omschrijving: maken trapgat en dakkapel aan voorzijde woning</text:span></text:p>
            <text:p><text:span text:style-name="functie">Adres: Tuinderserf 66 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ondertekening: 9 februari 2017</text:span></text:p>
            <text:p><text:span text:style-name="functie">Datum verzending: 9 februar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61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1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1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Tuinderserf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616</meta:user-defined>
    <meta:user-defined meta:name="OVERHEIDop.GmbID/DC.identifier">gmb-2017-27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AV 66</meta:user-defined>
    <meta:user-defined meta:name="OVERHEIDop.woonplaats">Arnhem</meta:user-defined>
    <meta:user-defined meta:name="OVERHEIDop.straatnaam">Tuinderser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44 439959</meta:user-defined>
    <meta:user-defined meta:name="OVERHEIDop.versieInformatie"/>
  </office:meta>
</office:document-meta>
</file>