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92 te Grou, (11016641) verplaatsen van een opslag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1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92 te Grou, (11016641) verplaatsen van een opslagcontain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13</meta:user-defined>
    <meta:user-defined meta:name="OVERHEIDop.GmbID/DC.identifier">gmb-2017-27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H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0 579012</meta:user-defined>
    <meta:user-defined meta:name="OVERHEIDop.versieInformatie"/>
  </office:meta>
</office:document-meta>
</file>