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.A. Van Nisp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maatwerkvoorschriften hebben ontvangen, waarbij de reguliere procedure van toepassing is. </text:span></text:p>
            <text:p><text:span text:style-name="functie">De publicatie van deze aanvragen heeft uitsluitend een informatief karakter; er kunnen in dit stadium geen bezwaren worden ingediend. </text:span></text:p>
            <text:p><text:span text:style-name="functie">&lt;vul in optie partner&gt; </text:span></text:p>
            <text:p><text:span text:style-name="functie"/></text:p>
            <text:p><text:span text:style-name="functie">Zaakid: 195235606</text:span></text:p>
            <text:p><text:span text:style-name="functie">Datum indiening: 14 februari 2017</text:span></text:p>
            <text:p><text:span text:style-name="functie">Omschrijving: maatwerk geluid</text:span></text:p>
            <text:p><text:span text:style-name="functie">Adres: G.A. Van Nispenstraat 2 </text:span></text:p>
            <text:p><text:span text:style-name="functie">Activiteiten: Maatwerkvoorschriften op basis van het Activiteitenbesluit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61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1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1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.A. Van Nisp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7611</meta:user-defined>
    <meta:user-defined meta:name="OVERHEIDop.GmbID/DC.identifier">gmb-2017-27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B 2</meta:user-defined>
    <meta:user-defined meta:name="OVERHEIDop.woonplaats">Arnhem</meta:user-defined>
    <meta:user-defined meta:name="OVERHEIDop.straatnaam">G.A. van Nisp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15 444715</meta:user-defined>
    <meta:user-defined meta:name="OVERHEIDop.versieInformatie"/>
  </office:meta>
</office:document-meta>
</file>