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laricum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Rectificatie:</text:span></text:p>
            <text:p><text:span text:style-name="functie">Zaakid: 195234426</text:span></text:p>
            <text:p><text:span text:style-name="functie">Datum indiening: 25 januari 2017</text:span></text:p>
            <text:p><text:span text:style-name="functie">Omschrijving: het bouwen van een berging</text:span></text:p>
            <text:p><text:span text:style-name="functie">Adres: Blaricumhof 16 </text:span></text:p>
            <text:p><text:span text:style-name="functie">Activiteiten: Bouwen </text:span></text:p>
            <text:p><text:span text:style-name="functie">Eerder is deze aanvraag gepubliceerd onder Blaricum 10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60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laricumhof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606</meta:user-defined>
    <meta:user-defined meta:name="OVERHEIDop.GmbID/DC.identifier">gmb-2017-2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CV 16</meta:user-defined>
    <meta:user-defined meta:name="OVERHEIDop.woonplaats">Arnhem</meta:user-defined>
    <meta:user-defined meta:name="OVERHEIDop.straatnaam">Blaricum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99 441790</meta:user-defined>
    <meta:user-defined meta:name="OVERHEIDop.versieInformatie"/>
  </office:meta>
</office:document-meta>
</file>