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ijsselseweg 16 te Goutum, (11016661) bouwen van 2 woningen in de bestaande monumental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60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0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0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ijsselseweg 16 te Goutum, (11016661) bouwen van 2 woningen in de bestaande monumentale boerder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05</meta:user-defined>
    <meta:user-defined meta:name="OVERHEIDop.GmbID/DC.identifier">gmb-2017-27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B 16</meta:user-defined>
    <meta:user-defined meta:name="OVERHEIDop.woonplaats">Goutum</meta:user-defined>
    <meta:user-defined meta:name="OVERHEIDop.straatnaam">Overijsselse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2 576851</meta:user-defined>
    <meta:user-defined meta:name="OVERHEIDop.versieInformatie"/>
  </office:meta>
</office:document-meta>
</file>