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87, 2135 VG,  bouwen van een woning, 16-02-2017, zaaknummer 1634917, olonummer 27207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60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0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0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87, 2135 VG,  bouwen van een woning, 16-02-2017, zaaknummer 1634917, olonummer 2720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04</meta:user-defined>
    <meta:user-defined meta:name="OVERHEIDop.GmbID/DC.identifier">gmb-2017-2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G</meta:user-defined>
    <meta:user-defined meta:name="OVERHEIDop.woonplaats">Hoofddorp</meta:user-defined>
    <meta:user-defined meta:name="OVERHEIDop.straatnaam">Koningin Maxim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11 478569</meta:user-defined>
    <meta:user-defined meta:name="OVERHEIDop.versieInformatie"/>
  </office:meta>
</office:document-meta>
</file>