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rel-column-width="33*"/>
    </style:style>
    <style:style style:family="table-column" style:parent-style-name="colspec" style:name="id1-3-2-2-1-9-1-2">
      <style:table-column-properties style:rel-column-width="67*"/>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Besluit salaris, vergoedingen, toelagen en uitkeringen 2016 en wijziging Besluit kostenvergoedingen</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Financiën, Organisatie, Haven, Buitenruimte en Sport van 14 februari 2017 met kenmerk: 2141028;</text:p>
            <text:p text:style-name="al"/>
            <text:p text:style-name="al">gelet op artikel 125 van de Ambtenaren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Wijziging Besluit salaris, vergoedingen, toelagen en uitkeringen 2016 en wijziging Besluit kostenvergoed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salaris, vergoedingen, toelagen en uitkeringen 2016 wordt als volgt gewijzigd:</text:p>
            <text:p text:style-name="al"/>
            <text:p text:style-name="al">Bijlage C komt te luiden:</text:p>
            <text:p text:style-name="al"/>
            <text:p text:style-name="al">
            <text:span text:style-name="nadrukvet">Bijlage C</text:span>
          </text:p>
            <text:p text:style-name="al">Bevattende de salarisschaal A voor de ambtenaar die valt onder de definitie van artikel 2c, eerste lid, Ambtenarenreglement.</text:p>
            <text:p text:style-name="al"/>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1">
                    <text:p text:style-name="table_al">P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551,6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79,8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608,0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36,2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64,4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692,6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20,87</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749,08</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777,29</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05,5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833,71</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861,92</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text:span> </text:p>
            <text:p text:style-name="al">Het Besluit kostenvergoedingen wordt als volgt gewijzigd.</text:p>
            <text:p text:style-name="al"/>
            <text:p text:style-name="al">A</text:p>
            <text:p text:style-name="al">In artikel 5, eerste lid, wordt ‘€ 390,–’ gewijzigd in: € 391,17.</text:p>
            <text:p text:style-name="al"/>
            <text:p text:style-name="al">B</text:p>
            <text:p text:style-name="al">In artikel 6, derde lid, wordt ‘€ 2,59’ gewijzigd in: € 2,60.</text:p>
            <text:p text:style-name="al"/>
            <text:p text:style-name="al">C</text:p>
            <text:p text:style-name="al">In artikel 6c, tweede lid, wordt ‘€ 4,36’ gewijzigd in: € 4,39.</text:p>
            <text:p text:style-name="al"/>
            <text:p text:style-name="al">D</text:p>
            <text:p text:style-name="al">In artikel 12a, tweede lid, wordt ‘€ 28.120,–‘ gewijzigd in: € 28.204.</text:p>
            <text:p text:style-name="al"/>
            <text:p text:style-name="al">E</text:p>
            <text:p text:style-name="al">In artikel 18 wordt ‘€ 3,66’ gewijzigd in: € 3,67.</text:p>
            <text:p text:style-name="al"/>
            <text:p text:style-name="al">F</text:p>
            <text:p text:style-name="al">In artikel 19, vierde lid, wordt ‘€ 25,11’ gewijzigd in: € 25,19.</text:p>
            <text:p text:style-name="al"/>
            <text:p text:style-name="al">G</text:p>
            <text:p text:style-name="al">In artikel 22 wordt ‘€ 195,71’ gewijzigd in: € 196,30.</text:p>
            <text:p text:style-name="al"/>
          </text:section>
          <text:section text:name="artikel_id1-3-2-2-3" text:style-name="artikel">
            <text:p text:style-name="artikel_kop_titel"><text:span text:style-name="artikel_kop_label">Artikel</text:span> <text:span text:style-name="artikel_kop_nr"> III </text:span> </text:p>
            <text:list text:style-name="id1-3-2-2-3-2">
              <text:list-item text:style-override="id1-3-2-2-3-2">
                <text:number> 1. </text:number>
                <text:p text:style-name="al">Artikel I en artikel II, onderdeel C, van dit besluit treden in werking op de eerste dag na de dagtekening van het Gemeenteblad waarin dit besluit wordt geplaatst en werken terug tot en met 1 januari 2016.</text:p>
              </text:list-item>
              <text:list-item text:style-override="id1-3-2-2-3-3">
                <text:number> 2. </text:number>
                <text:p text:style-name="al">Artikel II van dit besluit treedt, met uitzondering van onderdeel C, in werking op 1 maart 2017.</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vergadering van 14 februari 2017. </text:span>
          </text:p>
          </text:section>
          <text:section text:name="ondertekening_id1-3-2-3-2">
            <text:p><text:span text:style-name="functie">De secretaris,</text:span></text:p>
            <text:p><text:span text:style-name="ondertekening_naam">
            <text:span text:style-name="voornaam"> Ph.F.M.</text:span>
            <text:span text:style-name="achternaam">Raets</text:span>
          </text:span></text:p>
          </text:section>
          <text:section text:name="ondertekening_id1-3-2-3-3">
            <text:p><text:span text:style-name="functie">De burgemeester,</text:span></text:p>
            <text:p><text:span text:style-name="ondertekening_naam">
            <text:span text:style-name="voornaam"> A.</text:span>
            <text:span text:style-name="achternaam">Aboutaleb</text:span>
          </text:span></text:p>
          </text:section>
        </text:section>
        <text:section text:name="bijlage_id1-3-2-4" text:style-name="bijlage">
          <text:p text:style-name="bijlage_top"/>
          <text:p text:style-name="al">Dit gemeenteblad 2017, nummer 18, is uitgegeven op 15 februari 2017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27603</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603</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603</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sluit salaris, vergoedingen, toelagen en uitkeringen 2016 en wijziging Besluit kostenvergoe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603</meta:user-defined>
    <meta:user-defined meta:name="OVERHEIDop.GmbID/DC.identifier">gmb-2017-27603</meta:user-defined>
    <meta:user-defined meta:name="OVERHEID.TaxonomieBeleidsagenda/OVERHEID.category">Financiën | Organisatie en beleid</meta:user-defined>
    <meta:user-defined meta:name="OVERHEID.Gemeente/DC.spatial">Rotterdam</meta:user-defined>
    <meta:user-defined meta:name="OVERHEIDop.referentienummer">Gemeenteblad 2017, nummer 18</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