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40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225</text:span></text:p>
            <text:p><text:span text:style-name="functie">Datum indiening: 8 februari 2017</text:span></text:p>
            <text:p><text:span text:style-name="functie">Omschrijving: plaatsen dakkapel</text:span></text:p>
            <text:p><text:span text:style-name="functie">Adres: Looierstraat 40 2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60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40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602</meta:user-defined>
    <meta:user-defined meta:name="OVERHEIDop.GmbID/DC.identifier">gmb-2017-2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Z 40 2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0 444028</meta:user-defined>
    <meta:user-defined meta:name="OVERHEIDop.versieInformatie"/>
  </office:meta>
</office:document-meta>
</file>