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lfbaan 5 te Burgum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5 te Burgum</text:p>
            <text:p text:style-name="common-al">Z-HZ_WABO-2017-0132    Olo: 2773500</text:p>
            <text:p text:style-name="common-al">kappen berk         </text:p>
            <text:p text:style-name="common-al">Datum ontvangst: 2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6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lfbaan 5 te Burgum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00</meta:user-defined>
    <meta:user-defined meta:name="OVERHEIDop.GmbID/DC.identifier">gmb-2017-27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B 5</meta:user-defined>
    <meta:user-defined meta:name="OVERHEIDop.woonplaats">Burgum</meta:user-defined>
    <meta:user-defined meta:name="OVERHEIDop.straatnaam">Kolfb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78 579417</meta:user-defined>
    <meta:user-defined meta:name="OVERHEIDop.versieInformatie"/>
  </office:meta>
</office:document-meta>
</file>