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plan Hooghendijck bwnrs 8-14 en   17-18-19 in Beusis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inritten tbv 10 woningen, plan Hooghendijck bwnrs 8-14 en   17-18-19, in Beusischem (21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n Hooghendijck bwnrs 8-14 en   17-18-19 in Beusis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60</meta:user-defined>
    <meta:user-defined meta:name="OVERHEIDop.GmbID/DC.identifier">gmb-2017-27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57 440146</meta:user-defined>
    <meta:user-defined meta:name="OVERHEIDop.versieInformatie"/>
  </office:meta>
</office:document-meta>
</file>