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Slingelandt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159</text:span></text:p>
            <text:p><text:span text:style-name="functie">Datum indiening: 7 februari 2017</text:span></text:p>
            <text:p><text:span text:style-name="functie">Omschrijving: het verhogen van de nok</text:span></text:p>
            <text:p><text:span text:style-name="functie">Adres: Van Slingelandtstraat 95 </text:span></text:p>
            <text:p><text:span text:style-name="functie">Activiteiten: Bouwen, Strijdig Gebruik gronden/bouwwerken met RO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9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Slingelandt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99</meta:user-defined>
    <meta:user-defined meta:name="OVERHEIDop.GmbID/DC.identifier">gmb-2017-2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VD 95</meta:user-defined>
    <meta:user-defined meta:name="OVERHEIDop.woonplaats">Arnhem</meta:user-defined>
    <meta:user-defined meta:name="OVERHEIDop.straatnaam">Van Slinge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69 443744</meta:user-defined>
    <meta:user-defined meta:name="OVERHEIDop.versieInformatie"/>
  </office:meta>
</office:document-meta>
</file>