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NO-NCW Midden, Techniekdag op 18 maart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VNO-NCW Midden voor het houden van een Techniekdag bij Pas Reform aan de Informatiecaweg 14 op 18 maart 2017. 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7595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95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95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NO-NCW Midden, Techniekdag op 18 maart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595</meta:user-defined>
    <meta:user-defined meta:name="OVERHEIDop.GmbID/DC.identifier">gmb-2017-27595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Organisatie en beleid</meta:user-defined>
    <meta:user-defined meta:name="OVERHEIDop.referentienummer">12019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P 14</meta:user-defined>
    <meta:user-defined meta:name="OVERHEIDop.woonplaats">Doetinchem</meta:user-defined>
    <meta:user-defined meta:name="OVERHEIDop.straatnaam">Informatica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23 440055</meta:user-defined>
    <meta:user-defined meta:name="OVERHEIDop.versieInformatie"/>
  </office:meta>
</office:document-meta>
</file>