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Rozendaal 1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Rozendaal 1 in Monnickendam voor het geheel vernieuwen, veranderen en vergroten van het woonhuis</text:p>
            <text:p text:style-name="common-al">(verzonden 17 februari 2017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-   het slopen van (een gedeelte van) een bouwwerk in een beschermd stads- of dorpsgezicht zoals bedoeld in artikel 2.1, lid 1, sub h, van de Wabo;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7594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9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9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ozendaal 1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7594</meta:user-defined>
    <meta:user-defined meta:name="OVERHEIDop.GmbID/DC.identifier">gmb-2017-27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X 1</meta:user-defined>
    <meta:user-defined meta:name="OVERHEIDop.woonplaats">Monnickendam</meta:user-defined>
    <meta:user-defined meta:name="OVERHEIDop.straatnaam">Rozendaal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35 496688</meta:user-defined>
    <meta:user-defined meta:name="OVERHEIDop.versieInformatie"/>
  </office:meta>
</office:document-meta>
</file>