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42, (11016572) vervangen van de dakkapel aan de achterzijde- en het plaatsen van 3 dakramen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9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42, (11016572) vervangen van de dakkapel aan de achterzijde- en het plaatsen van 3 dakramen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91</meta:user-defined>
    <meta:user-defined meta:name="OVERHEIDop.GmbID/DC.identifier">gmb-2017-27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42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9 579587</meta:user-defined>
    <meta:user-defined meta:name="OVERHEIDop.versieInformatie"/>
  </office:meta>
</office:document-meta>
</file>