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7: Verleende omgevingsvergunning, kappen van 1 red marple (esdoorn), 1 hulst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7, kappen van 1 red marple (esdoorn), 1 hulst en 2 dennen, ZAAK167955, verzenddatum 02-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5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7: Verleende omgevingsvergunning, kappen van 1 red marple (esdoorn), 1 hulst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59</meta:user-defined>
    <meta:user-defined meta:name="OVERHEIDop.GmbID/DC.identifier">gmb-2017-2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M 57</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38 444474</meta:user-defined>
    <meta:user-defined meta:name="OVERHEIDop.versieInformatie"/>
  </office:meta>
</office:document-meta>
</file>