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kerswoer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343</text:span></text:p>
            <text:p><text:span text:style-name="functie">Datum indiening: 9 februari 2017</text:span></text:p>
            <text:p><text:span text:style-name="functie">Omschrijving: inrit naar mantelzorgwoning </text:span></text:p>
            <text:p><text:span text:style-name="functie">Adres: Rijkerswoerdsestraat 19 </text:span></text:p>
            <text:p><text:span text:style-name="functie">Activiteiten: Aanleggen, Uitweg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8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kerswoerd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86</meta:user-defined>
    <meta:user-defined meta:name="OVERHEIDop.GmbID/DC.identifier">gmb-2017-2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9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0 438832</meta:user-defined>
    <meta:user-defined meta:name="OVERHEIDop.versieInformatie"/>
  </office:meta>
</office:document-meta>
</file>