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Carnaval Leutekum, viering carnaval 2017 in de binnenstad van Doetinchem van 22 tot en met 28 februar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Carnaval Leutekum voor het vieren van carnaval 2017 in de binnenstad van Doetinchem en het houden van een carnavalsoptopcht op 25 februari 2017 in het centrum van de stad. Tijdens de optocht zijn diverse straten afgesloten voor het doorgaande verkeer.</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758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8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8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Carnaval Leutekum, viering carnaval 2017 in de binnenstad van Doetinchem van 22 tot en met 28 februar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582</meta:user-defined>
    <meta:user-defined meta:name="OVERHEIDop.GmbID/DC.identifier">gmb-2017-275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01019</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25</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79 442290</meta:user-defined>
    <meta:user-defined meta:name="OVERHEIDop.versieInformatie"/>
  </office:meta>
</office:document-meta>
</file>