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eander 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volgende aanvragen voor een omgevingsvergunning hebben ontvangen, waarbij de reguliere procedure van toepassing is. </text:span></text:p>
            <text:p><text:span text:style-name="functie">De publicatie van deze aanvragen heeft uitsluitend een informatief karakter; er kunnen in dit stadium geen bezwaren worden ingediend. </text:span></text:p>
            <text:p><text:span text:style-name="functie">&lt;vul in optie partner&gt; </text:span></text:p>
            <text:p><text:span text:style-name="functie"/></text:p>
            <text:p><text:span text:style-name="functie">Zaakid: 195235143</text:span></text:p>
            <text:p><text:span text:style-name="functie">Datum indiening: 7 februari 2017</text:span></text:p>
            <text:p><text:span text:style-name="functie">Omschrijving: het vervangen van bestaande gevelreclame</text:span></text:p>
            <text:p><text:span text:style-name="functie">Adres: Meander 601 </text:span></text:p>
            <text:p><text:span text:style-name="functie">Activiteiten: Reclame 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758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8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58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eander 6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7580</meta:user-defined>
    <meta:user-defined meta:name="OVERHEIDop.GmbID/DC.identifier">gmb-2017-27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ME 601</meta:user-defined>
    <meta:user-defined meta:name="OVERHEIDop.woonplaats">Arnhem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5078 443450</meta:user-defined>
    <meta:user-defined meta:name="OVERHEIDop.versieInformatie"/>
  </office:meta>
</office:document-meta>
</file>