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2A (bouwen veranda, grondkering, erfafscheiding en plaatsen vlaggenmast);380547; 28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2A (bouwen veranda, grondkering, erfafscheiding en plaatsen vlaggenmast);380547; 28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58</meta:user-defined>
    <meta:user-defined meta:name="OVERHEIDop.GmbID/DC.identifier">gmb-2017-2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K 2a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7 471165</meta:user-defined>
    <meta:user-defined meta:name="OVERHEIDop.versieInformatie"/>
  </office:meta>
</office:document-meta>
</file>