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33 te Oentsjerk h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33 te Oentsjerk</text:p>
            <text:p text:style-name="common-al">Z-HZ_WABO-2017-0123    Olo: 2766493</text:p>
            <text:p text:style-name="common-al">herbouw garage</text:p>
            <text:p text:style-name="common-al">Datum ontvangst: 2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33 te Oentsjerk her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78</meta:user-defined>
    <meta:user-defined meta:name="OVERHEIDop.GmbID/DC.identifier">gmb-2017-2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P 33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85 585403</meta:user-defined>
    <meta:user-defined meta:name="OVERHEIDop.versieInformatie"/>
  </office:meta>
</office:document-meta>
</file>