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WAECHSTEGE 4 ALDEBOAR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live muziek door een band op 04 maart 2017 in de inrichting op de locatie Waechstege 4 te Aldeboarn.</text:p>
            <text:p text:style-name="common-al"/>
            <text:p text:style-name="common-al">Dit is de derd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757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7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7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WAECHSTEGE 4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577</meta:user-defined>
    <meta:user-defined meta:name="OVERHEIDop.GmbID/DC.identifier">gmb-2017-275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JD 4</meta:user-defined>
    <meta:user-defined meta:name="OVERHEIDop.woonplaats">Aldeboarn</meta:user-defined>
    <meta:user-defined meta:name="OVERHEIDop.straatnaam">Waechsteg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921 562426</meta:user-defined>
    <meta:user-defined meta:name="OVERHEIDop.versieInformatie"/>
  </office:meta>
</office:document-meta>
</file>