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73 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119</text:span></text:p>
            <text:p><text:span text:style-name="functie">Datum indiening: 7 februari 2017</text:span></text:p>
            <text:p><text:span text:style-name="functie">Omschrijving: wijzigen van de voorgevel</text:span></text:p>
            <text:p><text:span text:style-name="functie">Adres: Steenstraat 73 en 7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7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73 e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73</meta:user-defined>
    <meta:user-defined meta:name="OVERHEIDop.GmbID/DC.identifier">gmb-2017-2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E 73</meta:user-defined>
    <meta:user-defined meta:name="OVERHEIDop.woonplaats">Arnhem</meta:user-defined>
    <meta:user-defined meta:name="OVERHEIDop.straatnaam">Steenstraat</meta:user-defined>
    <meta:user-defined meta:name="OVERHEID.PostcodeHuisnummer/OVERHEIDop.postcodeHuisnummer">6828CE 75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8 444105</meta:user-defined>
    <meta:user-defined meta:name="OVERHEID.EPSG28992/DC.spatial">191461 444107</meta:user-defined>
    <meta:user-defined meta:name="OVERHEIDop.versieInformatie"/>
  </office:meta>
</office:document-meta>
</file>