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rke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428</text:span></text:p>
            <text:p><text:span text:style-name="functie">Datum indiening: 8 februari 2017</text:span></text:p>
            <text:p><text:span text:style-name="functie">Omschrijving: schilderen kozijnen van appartement</text:span></text:p>
            <text:p><text:span text:style-name="functie">Adres: Varkensstraat 30 </text:span></text:p>
            <text:p><text:span text:style-name="functie">Activiteiten: Monumenten Gem. of Prov. Verorde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7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rke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71</meta:user-defined>
    <meta:user-defined meta:name="OVERHEIDop.GmbID/DC.identifier">gmb-2017-2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30a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0 443842</meta:user-defined>
    <meta:user-defined meta:name="OVERHEIDop.versieInformatie"/>
  </office:meta>
</office:document-meta>
</file>