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37 te Mûnei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37 te Mûnein</text:p>
            <text:p text:style-name="common-al">Z-HZ_WABO-2017-0102    Olo: 2761667</text:p>
            <text:p text:style-name="common-al">kappen van een boom       </text:p>
            <text:p text:style-name="common-al">Datum ontvangst: 2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37 te Mûnei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69</meta:user-defined>
    <meta:user-defined meta:name="OVERHEIDop.GmbID/DC.identifier">gmb-2017-2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P 37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39 584943</meta:user-defined>
    <meta:user-defined meta:name="OVERHEIDop.versieInformatie"/>
  </office:meta>
</office:document-meta>
</file>