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ronenburgsingel 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 </text:span></text:p>
            <text:p><text:span text:style-name="functie">De publicatie van deze aanvragen heeft uitsluitend een informatief karakter; er kunnen in dit stadium geen bezwaren worden ingediend. </text:span></text:p>
            <text:p><text:span text:style-name="functie">&lt;vul in optie partner&gt; </text:span></text:p>
            <text:p><text:span text:style-name="functie"/></text:p>
            <text:p><text:span text:style-name="functie">Zaakid: 195235464</text:span></text:p>
            <text:p><text:span text:style-name="functie">Datum indiening: 13 februari 2017</text:span></text:p>
            <text:p><text:span text:style-name="functie">Omschrijving: aanpassen van brandtechnische voorzieningen</text:span></text:p>
            <text:p><text:span text:style-name="functie">Adres: Kronenburgsingel 525 </text:span></text:p>
            <text:p><text:span text:style-name="functie">Activiteiten: Bouw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56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6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6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ronenburgsingel 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7564</meta:user-defined>
    <meta:user-defined meta:name="OVERHEIDop.GmbID/DC.identifier">gmb-2017-27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M 525</meta:user-defined>
    <meta:user-defined meta:name="OVERHEIDop.woonplaats">Arnhem</meta:user-defined>
    <meta:user-defined meta:name="OVERHEIDop.straatnaam">Kronenbur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75 441401</meta:user-defined>
    <meta:user-defined meta:name="OVERHEIDop.versieInformatie"/>
  </office:meta>
</office:document-meta>
</file>