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straatweg, westelijke Invalsweg en knooppunt Werpsterhoek, (11016626) plaatsen van vlaggenm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56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6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6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lingerstraatweg, westelijke Invalsweg en knooppunt Werpsterhoek, (11016626) plaatsen van vlaggenmas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562</meta:user-defined>
    <meta:user-defined meta:name="OVERHEIDop.GmbID/DC.identifier">gmb-2017-275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</meta:user-defined>
    <meta:user-defined meta:name="OVERHEIDop.woonplaats">Leeuwarden</meta:user-defined>
    <meta:user-defined meta:name="OVERHEIDop.straatnaam">Harlingerstraat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43 579856</meta:user-defined>
    <meta:user-defined meta:name="OVERHEIDop.versieInformatie"/>
  </office:meta>
</office:document-meta>
</file>