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sjerkepaed 20 te Noardburgum nieuwbouw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paed 20 te Noardburgum</text:p>
            <text:p text:style-name="common-al">Z-HZ_WABO-2017-0101    Olo: 2761443</text:p>
            <text:p text:style-name="common-al">nieuwbouw berging                  </text:p>
            <text:p text:style-name="common-al">Datum ontvangst: 22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755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5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5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sjerkepaed 20 te Noardburgum nieuwbouw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557</meta:user-defined>
    <meta:user-defined meta:name="OVERHEIDop.GmbID/DC.identifier">gmb-2017-275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WH 20</meta:user-defined>
    <meta:user-defined meta:name="OVERHEIDop.woonplaats">Noardburgum</meta:user-defined>
    <meta:user-defined meta:name="OVERHEIDop.straatnaam">Tsjerkepaed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508 582059</meta:user-defined>
    <meta:user-defined meta:name="OVERHEIDop.versieInformatie"/>
  </office:meta>
</office:document-meta>
</file>