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wijzigen van de verleende bouwvergunning 2008.0275 voor het bouwen van 15 woningen (het betreft een wijziging op de kavels 20, 24 en 25): Rijksweg 221 07 en Nachtegaalstraat 6 en 8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Rijksweg 221 07, 7011 DX</text:p>
            <text:p text:style-name="common-al">Locatie:			Nachtegaalstraat 6, 8, 7011 DP</text:p>
            <text:p text:style-name="common-al">Omschrijving:		wijzigen van de verleende bouwvergunning 2008.0275 voor het bouwen van 15 woningen (het betreft een wijziging op de kavels 20, 24 en 25)</text:p>
            <text:p text:style-name="common-al">Dossiernummer:	20160870</text:p>
            <text:p text:style-name="common-al">Datum verzending:	13 februar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7550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50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50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wijzigen van de verleende bouwvergunning 2008.0275 voor het bouwen van 15 woningen (het betreft een wijziging op de kavels 20, 24 en 25): Rijksweg 221 07 en Nachtegaalstraat 6 en 8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550</meta:user-defined>
    <meta:user-defined meta:name="OVERHEIDop.GmbID/DC.identifier">gmb-2017-27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P 6</meta:user-defined>
    <meta:user-defined meta:name="OVERHEIDop.woonplaats">Gaanderen</meta:user-defined>
    <meta:user-defined meta:name="OVERHEIDop.straatnaam">Nachtegaal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727 437990</meta:user-defined>
    <meta:user-defined meta:name="OVERHEIDop.versieInformatie"/>
  </office:meta>
</office:document-meta>
</file>