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anderen van de deur in een raam: Akkerstraat 59 A in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	Akkerstraat 59 A, 7011 DA</text:p>
            <text:p text:style-name="common-al">Omschrijving:		veranderen van de deur in een raam</text:p>
            <text:p text:style-name="common-al">Dossiernummer:	20160873</text:p>
            <text:p text:style-name="common-al">Datum verzending:	13 februari 2017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27545</text:span><text:line-break/><text:date style:data-style-name="dag" text:fixed="true" text:date-value="2017-02-21"/><text:line-break/><text:date style:data-style-name="jaar" text:fixed="true" text:date-value="2017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545</text:span><text:date style:data-style-name="nicedate" text:fixed="true" text:date-value="2017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545</text:span><text:date style:data-style-name="nicedate" text:fixed="true" text:date-value="2017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veranderen van de deur in een raam: Akkerstraat 59 A in Gaan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1</meta:user-defined>
    <meta:user-defined meta:name="OVERHEIDop.publicationIssue">27545</meta:user-defined>
    <meta:user-defined meta:name="OVERHEIDop.GmbID/DC.identifier">gmb-2017-275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11DA 59a</meta:user-defined>
    <meta:user-defined meta:name="OVERHEIDop.woonplaats">Gaanderen</meta:user-defined>
    <meta:user-defined meta:name="OVERHEIDop.straatnaam">Akker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21510 438383</meta:user-defined>
    <meta:user-defined meta:name="OVERHEIDop.versieInformatie"/>
  </office:meta>
</office:document-meta>
</file>