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enno van coehoornweg Burgum snoeien/kappen boom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Burgum</text:p>
            <text:p text:style-name="common-al">Z-HZ_WABO-2017-0093    Olo: 2759529</text:p>
            <text:p text:style-name="common-al">snoeien/kappen boomwal</text:p>
            <text:p text:style-name="common-al">Datum ontvangst: 20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54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4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4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enno van coehoornweg Burgum snoeien/kappen boom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44</meta:user-defined>
    <meta:user-defined meta:name="OVERHEIDop.GmbID/DC.identifier">gmb-2017-27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V 11</meta:user-defined>
    <meta:user-defined meta:name="OVERHEIDop.woonplaats">Burgum</meta:user-defined>
    <meta:user-defined meta:name="OVERHEIDop.straatnaam">Menno van Coehoorn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59 579983</meta:user-defined>
    <meta:user-defined meta:name="OVERHEIDop.versieInformatie"/>
  </office:meta>
</office:document-meta>
</file>