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te Wergea, (11016709) realiseren van een onderkomen voor brugwach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uren te Wergea, (11016709) realiseren van een onderkomen voor brugwacht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39</meta:user-defined>
    <meta:user-defined meta:name="OVERHEIDop.GmbID/DC.identifier">gmb-2017-27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P 19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0 573887</meta:user-defined>
    <meta:user-defined meta:name="OVERHEIDop.versieInformatie"/>
  </office:meta>
</office:document-meta>
</file>